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20 bomen ten behoeve van het aanleggen van twee rotondes aan Europalaan-Paulus Potterplein en Europalaan-Dreefseweg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palaan ong, percelen sectie H, nrs 5177, 5178, 5476 Kaatsheuvel </text:span>kappen van 20 bomen ten behoeve van het aanleggen van twee rotondes op de kruising Europalaan-Paulus Potterplein en Europalaan-Dreefseweg in Kaatsheuvel (20231059 verzonden 02-06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59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9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9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59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kappen van 20 bomen ten behoeve van het aanleggen van twee rotondes aan Europalaan-Paulus Potterplein en Europalaan-Dreefseweg te Kaatsheuv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593</meta:user-defined>
    <meta:user-defined meta:name="OVERHEIDop.GmbID/DC.identifier">gmb-2023-248593</meta:user-defined>
    <meta:user-defined meta:name="OVERHEIDop.versieInformatie"/>
  </office:meta>
</office:document-meta>
</file>