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arten van een therapeutische praktijk met consumentenverzorging aan huis aan Kerkstraat 12 te Loon op Z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erkstraat 12, 5175 BB Loon op Zand</text:span> starten van een therapeutische praktijk met consumentenverzorging aan huis (20231090 verzonden 01-06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858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8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8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90 </meta:user-defined>
    <dc:language>nl</dc:language>
    <meta:user-defined meta:name="OVERHEIDop.locatietype/OVERHEIDop.gebiedsmarkering">Adres</meta:user-defined>
    <meta:user-defined meta:name="DC.title">Toestemming voor het starten van een therapeutische praktijk met consumentenverzorging aan huis aan Kerkstraat 12 te Loon op Zand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585</meta:user-defined>
    <meta:user-defined meta:name="OVERHEIDop.GmbID/DC.identifier">gmb-2023-248585</meta:user-defined>
    <meta:user-defined meta:name="OVERHEIDop.versieInformatie"/>
  </office:meta>
</office:document-meta>
</file>