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en Jan Jacobsweg 1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Jan Jacobsweg 1, 9161 BW: uitbreiden van de woning en vervangende nieuwbouw berging <text:span text:style-name="nadrukcur">04-06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4858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en Jan Jacobsweg 1 Hollu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8583</meta:user-defined>
    <meta:user-defined meta:name="OVERHEIDop.GmbID/DC.identifier">gmb-2023-248583</meta:user-defined>
    <meta:user-defined meta:name="OVERHEIDop.versieInformatie"/>
  </office:meta>
</office:document-meta>
</file>