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ijdelijk gebruik terrein Landsard, [STR03G00118] Strijp G 118 , Landsard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88</text:p>
            <text:p text:style-name="common-al">Omschrijving: tijdelijk gebruik terrein Landsard</text:p>
            <text:p text:style-name="common-al">Adres: [STR03G00118] Strijp G 118 , Landsard (ongenummerd)</text:p>
            <text:p text:style-name="common-al">Soort aanvraag: Binnenplanse afwijking</text:p>
            <text:p text:style-name="common-al">Besluit: Verleend</text:p>
            <text:p text:style-name="common-al">Besluitdatum: 17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5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88</meta:user-defined>
    <meta:user-defined meta:name="DCTERMS.abstract">tijdelijk gebruik terrein Landsard</meta:user-defined>
    <dc:language>nl</dc:language>
    <meta:user-defined meta:name="OVERHEIDop.locatietype/OVERHEIDop.gebiedsmarkering">Punt</meta:user-defined>
    <meta:user-defined meta:name="DC.title">Besluit op aanvraag reguliere omgevingsvergunning: tijdelijk gebruik terrein Landsard, [STR03G00118] Strijp G 118 , Landsard (ongenummerd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58</meta:user-defined>
    <meta:user-defined meta:name="OVERHEIDop.GmbID/DC.identifier">gmb-2023-24858</meta:user-defined>
    <meta:user-defined meta:name="OVERHEIDop.versieInformatie"/>
  </office:meta>
</office:document-meta>
</file>