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pad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/23/206640 / W2023-0256 voor een omgevingsvergunning betreffende het plaatsen van 8 zonnepanelen op locatie Nieuwepad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57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7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euwepad 3 te Middelharnis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8578</meta:user-defined>
    <meta:user-defined meta:name="OVERHEIDop.GmbID/DC.identifier">gmb-2023-248578</meta:user-defined>
    <meta:user-defined meta:name="OVERHEIDop.versieInformatie"/>
  </office:meta>
</office:document-meta>
</file>