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terras (extra terras Grote Overstraat 46-48), Grote Overstraat 61 te Deventer (119214-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aanvraag van La Sardegna gevestigd op het adres Grote Overstraat 61 te Deventer ontvangen voor het exploiteren van een terras plaatsvindend in de Grote Overstraat 46 en 48 te Deventer.</text:p>
            <text:p text:style-name="common-al">De aanvraag ligt van 7 juni 2023 t/m 21 juni 2023 ter inzage. Inzage is mogelijk tijdens kantooruren bij Publiekscontacten Vergunningen, Grote Kerkhof 1. U kunt hiervoor een afspraak maken met een medewerker van Publiekscontacten. Raadpleeg hiervoor <text:a xlink:href="file:///G:/Downloads/www.deventer.nl/contact" xlink:type="simple">www.deventer.nl/contact</text:a>.</text:p>
            <text:p text:style-name="common-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57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7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7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terras (extra terras Grote Overstraat 46-48), Grote Overstraat 61 te Deventer (119214-2023)</meta:user-defined>
    <meta:user-defined meta:name="DCTERMS.W3CDTF/DCTERMS.available">2023-06-07</meta:user-defined>
    <meta:user-defined meta:name="DCTERMS.W3CDTF/OVERHEIDop.jaargang">2023</meta:user-defined>
    <meta:user-defined meta:name="OVERHEIDop.publicationIssue">248575</meta:user-defined>
    <meta:user-defined meta:name="OVERHEIDop.GmbID/DC.identifier">gmb-2023-248575</meta:user-defined>
    <meta:user-defined meta:name="OVERHEIDop.versieInformatie"/>
  </office:meta>
</office:document-meta>
</file>