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19 grondgebonden woningen aan Van Salm-Salmstraat en de Rijckevorselstraat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Salm-Salmstraat en Van Rijckevorselstraat, Loon op Zand</text:span> bouwen van 19 grondgebonden woningen aan de Van Salm-Salmstraat en de Rijckevorselstraat (20231063 verzonden 31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5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19 grondgebonden woningen aan Van Salm-Salmstraat en de Rijckevorselstraat te Loon op Z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72</meta:user-defined>
    <meta:user-defined meta:name="OVERHEIDop.GmbID/DC.identifier">gmb-2023-248572</meta:user-defined>
    <meta:user-defined meta:name="OVERHEIDop.versieInformatie"/>
  </office:meta>
</office:document-meta>
</file>