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, Tiendweg-Oost 3, 3356LP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verbouwen van de woning op de locatie Tiendweg-Oost 3, 3356LP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/>
              </text:list-item>
              <text:list-item text:style-override="id1-3-2-1-1-2-3">
                <text:number>•</text:number>
                <text:p text:style-name="al">De aanvraag is geregistreerd onder zaaknummer Z2023-00000171.</text:p>
              </text:list-item>
            </text:list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31 me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485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Tiendweg-Oost 3, 3356LP Papendrecht</meta:user-defined>
    <dc:language>nl</dc:language>
    <meta:user-defined meta:name="OVERHEIDop.locatietype/OVERHEIDop.gebiedsmarkering">Punt</meta:user-defined>
    <meta:user-defined meta:name="DC.title">Aanvraag vergunning voor het verbouwen van de woning , Tiendweg-Oost 3, 3356LP Papendre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570</meta:user-defined>
    <meta:user-defined meta:name="OVERHEIDop.GmbID/DC.identifier">gmb-2023-248570</meta:user-defined>
    <meta:user-defined meta:name="OVERHEIDop.versieInformatie"/>
  </office:meta>
</office:document-meta>
</file>