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oderniseren en isoleren van de woning, plaatsen van nieuwe dakpannen en 2 dakkapellen op de noordgevel aan Kapteynlaan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moderniseren en isoleren van de woning, plaatsen van nieuwe dakpannen en 2 dakkapellen op de noordgevel</text:p>
            <text:p text:style-name="common-al">aan Kapteynlaan 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 november 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 maat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85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81</meta:user-defined>
    <meta:user-defined meta:name="DCTERMS.abstract">Aanvraag vergunning voor moderniseren en isoleren van de woning, plaatsen van nieuwe dakpannen en 2 dakkapellen op de noordgevel </meta:user-defined>
    <dc:language>nl</dc:language>
    <meta:user-defined meta:name="OVERHEIDop.locatietype/OVERHEIDop.gebiedsmarkering">Adres</meta:user-defined>
    <meta:user-defined meta:name="DC.title">Aanvraag vergunning voor moderniseren en isoleren van de woning, plaatsen van nieuwe dakpannen en 2 dakkapellen op de noordgevel aan Kapteynlaan 6 Dront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57</meta:user-defined>
    <meta:user-defined meta:name="OVERHEIDop.GmbID/DC.identifier">gmb-2023-24857</meta:user-defined>
    <meta:user-defined meta:name="OVERHEIDop.versieInformatie"/>
  </office:meta>
</office:document-meta>
</file>