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ontheffing rondrijden met geluidswagen op 3 en 4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4:6 van de Algemene Plaatselijke Verordening voor het rondrijden met een geluidswagen op 3 en 4 oktober 2023 ten behoeve van de oliebollenactie in Loenen en omgeving.</text:p>
            <text:p text:style-name="common-al">Datum besluit: 2 juni 2023</text:p>
            <text:p text:style-name="common-al">Verzenddatum besluit: 5 juni 2023</text:p>
            <text:p text:style-name="common-al">Zaaknummer: Z2023-00000911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Loenen aan de Vecht, Stichtse Vecht, Utrecht</meta:user-defined>
    <dc:language>nl</dc:language>
    <meta:user-defined meta:name="OVERHEIDop.locatietype/OVERHEIDop.gebiedsmarkering">Punt</meta:user-defined>
    <meta:user-defined meta:name="DC.title">Gemeente Stichtse Vecht -ontheffing rondrijden met geluidswagen op 3 en 4 oktober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65</meta:user-defined>
    <meta:user-defined meta:name="OVERHEIDop.GmbID/DC.identifier">gmb-2023-248565</meta:user-defined>
    <meta:user-defined meta:name="OVERHEIDop.versieInformatie"/>
  </office:meta>
</office:document-meta>
</file>