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 voor het stralen en beitsen van metalen aan Graandijk 5A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een vergunning ingevolge de Wet algemene bepalingen omgevingsrecht hebben verleend aan:</text:p>
            <text:p text:style-name="common-al">
            <text:span text:style-name="nadrukvet">Astra RVS B.V.</text:span> voor het oprichten van een bedrijf voor het stralen en beitsen van metalen aan de <text:span text:style-name="nadrukvet">Graandijk 5A </text:span>in Helmond. </text:p>
            <text:p text:style-name="common-al">De aanvraag is ingekomen onder OLO-nummer 5469641 en wordt tevens gezien als een melding in het kader van het Activiteitenbesluit voor dit bedrijf.</text:p>
            <text:p text:style-name="common-al">Naar aanleiding van de ontwerpbeschikking zijn geen zienswijzen ingebracht. De beschikking is niet gewijzigd ten opzichte van het ontwerp.</text:p>
            <text:p text:style-name="common-al">De omgevingsvergunning en de daarop betrekking hebbende stukken liggen vanaf 8 juni 2023 tot en met 20 juli 2023 ter inzage in de Stadswinkel, Frans Joseph van Thielpark 1 te Helmond. Om de stukken in te zien kunt u een afspraak maken. Dit kan via <text:a xlink:href="http://www.helmond.nlafspraak" xlink:type="simple"><text:span text:style-name="nadrukondlijn">www.helmond.nl\afspraak</text:span></text:a> of via telefoonnummer 14-0492.</text:p>
            <text:p text:style-name="common-al">Voor een mondelinge toelichting op de stukken kunt u vooraf telefonisch (088-3690369) een afspraak maken.</text:p>
            <text:p text:style-name="common-al">Gedurende bovengenoemde termijn kan beroep worden ingesteld door belanghebbenden. Het beroepschrift moet worden gericht aan de Rechtbank Oost-Brabant, postbus 90125, 5200 MA ’s-Hertogenbosch. </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voorlopige voorziening kan worden gevraagd indien spoed dit vereist.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85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bedrijf voor het stralen en beitsen van metalen aan Graandijk 5A te Helmond</meta:user-defined>
    <meta:user-defined meta:name="DCTERMS.W3CDTF/DCTERMS.available">2023-06-08</meta:user-defined>
    <meta:user-defined meta:name="DCTERMS.W3CDTF/OVERHEIDop.jaargang">2023</meta:user-defined>
    <meta:user-defined meta:name="OVERHEIDop.publicationIssue">248564</meta:user-defined>
    <meta:user-defined meta:name="OVERHEIDop.GmbID/DC.identifier">gmb-2023-248564</meta:user-defined>
    <meta:user-defined meta:name="OVERHEIDop.versieInformatie"/>
  </office:meta>
</office:document-meta>
</file>