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60 (E1408)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60 (E1408)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6-2023  aangevraagd voor het plaatsen van beveiligingsmasten voor de locatie Wageningselaan 60 (E1408), 3903 LA Veenendaal en is geregistreerd onder het nummer CLZ-000105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5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Wageningselaan 60 (E1408), 3903 LA Veenendaal te Veenendaa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63</meta:user-defined>
    <meta:user-defined meta:name="OVERHEIDop.GmbID/DC.identifier">gmb-2023-248563</meta:user-defined>
    <meta:user-defined meta:name="OVERHEIDop.versieInformatie"/>
  </office:meta>
</office:document-meta>
</file>