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2-8">
      <text:list-level-style-bullet text:bullet-char="-" text:level="1">
        <style:list-level-properties text:min-label-width="10mm"/>
      </text:list-level-style-bullet>
    </text:list-style>
    <text:list-style style:name="id1-3-2-2-2-8-1">
      <text:list-level-style-bullet text:bullet-char="-" text:level="1">
        <style:list-level-properties text:min-label-width="10mm"/>
      </text:list-level-style-bullet>
    </text:list-style>
    <text:list-style style:name="id1-3-2-2-2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heffings- en invorderingsambtenaar gemeente Goe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s;</text:p>
            <text:p text:style-name="al"/>
            <text:p text:style-name="al">overwegende dat het om actualiteits- en organisatorische redenen wenselijk wordt geacht de ter zake neergelegde bevoegdheden opnieuw in een besluitvorm te verwoorden; </text:p>
            <text:p text:style-name="al"/>
            <text:p text:style-name="al">gelet op de artikelen 1.2 en 2.1 van de Collectieve arbeidsvoorwaardenregeling van de gemeente (CAR UWO);</text:p>
            <text:p text:style-name="al"/>
            <text:p text:style-name="al">alsmede artikel 231, tweede lid, onderdelen b en c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(aanwijzing heffingsambtenaar)</text:p>
            <text:p text:style-name="al">Aan te wijzen als de gemeenteambtenaar, bedoeld in artikel 231, tweede lid, onderdeel b van de Gemeentewet, de volgende gemeenteambtenaar:</text:p>
            <text:p text:style-name="al"/>
            <text:p text:style-name="al">het afdelingshoofd Concern,</text:p>
            <text:p text:style-name="al"/>
            <text:p text:style-name="al">waarbij deze aanwijzing niet van toepassing is </text:p>
            <text:p text:style-name="al"/>
            <text:list text:style-name="id1-3-2-2-1-8">
              <text:list-item text:style-override="id1-3-2-2-1-8-1">
                <text:number>-</text:number>
                <text:p text:style-name="al">voor zover het door tussenkomst van de Gemeenschappelijke Regeling Samenwerking Belastingen en Waardebepaling Zeeland (SaBeWa Zeeland) opgelegde heffingen betreft, zoals de afvalstoffenheffing, de onroerende zaakbelastingen en de rioolheffing en</text:p>
              </text:list-item>
              <text:list-item text:style-override="id1-3-2-2-1-8-2">
                <text:number>-</text:number>
                <text:p text:style-name="al">voor zover het de heffing van de in artikel 225 van de Gemeentewet genoemde gemeentelijke parkeerbelastingen betreft waarvoor het hoofd van de afdeling Omgeving en Economie bij besluit d.d. 3 februari 2014 (“aanwijzingsbesluit ambtenaren parkeerbelastingen”) als heffingsambtenaar is aangewez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(aanwijzing invorderingsambtenaar) </text:p>
            <text:p text:style-name="al">Aan te wijzen als de gemeenteambtenaar, bedoeld in artikel 231, tweede lid, onderdeel c van de Gemeentewet, de volgende gemeenteambtenaar:</text:p>
            <text:p text:style-name="al"/>
            <text:p text:style-name="al">de sr medewerker Planning &amp; Control van de afdeling Concern,</text:p>
            <text:p text:style-name="al"/>
            <text:p text:style-name="al">waarbij deze aanwijzing niet van toepassing is </text:p>
            <text:p text:style-name="al"/>
            <text:list text:style-name="id1-3-2-2-2-8">
              <text:list-item text:style-override="id1-3-2-2-2-8-1">
                <text:number>-</text:number>
                <text:p text:style-name="al">voor zover het door tussenkomst van de Gemeenschappelijke Regeling Samenwerking Belastingen en Waardebepaling Zeeland (SaBeWa Zeeland), opgelegde heffingen betreft, zoals de afvalstoffenheffing, de onroerende zaakbelastingen en de rioolheffing en</text:p>
              </text:list-item>
              <text:list-item text:style-override="id1-3-2-2-2-8-2">
                <text:number>-</text:number>
                <text:p text:style-name="al">voor zover het de heffing van de in artikel 225 van de Gemeentewet genoemde gemeentelijke parkeerbelastingen betreft waarvoor het hoofd van de afdeling Omgeving en Economie bij besluit d.d. 3 februari 2014 (“aanwijzingsbesluit ambtenaren parkeerbelastingen”) als heffingsambtenaar is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(vervanging) </text:p>
            <text:p text:style-name="al">Bij afwezigheid of ontstentenis van de hierboven aangewezen ambtenaar wordt deze vervangen door een andere ambtenaar overeenkomstig een daartoe strekkende vervangings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(mandatering)</text:p>
            <text:p text:style-name="al">De op grond van de in te trekken besluiten bestaande mandatering van bevoegdheden van de onder de artikelen 1 en 2 genoemde ambtenaren blijft met de vaststelling van dit besluit ongewijzig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(intrekking)</text:p>
            <text:p text:style-name="al">De eerder vastgestelde besluiten tot aanwijzing van de onder de artikelen 1 en 2 genoemde ambtenaren, dat wil zeggen met uitzondering van het aangehaalde “aanwijzingsbesluit ambtenaren parkeerbelastingen” d.d. 3 februari 2014, worden ingetrokken op het moment dat dit besluit in werking treed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(inwerkingtreding)</text:p>
            <text:p text:style-name="al">Dit besluit treedt (met terugwerkende kracht) in werking op 1 januari 2023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(citeerartikel)</text:p>
            <text:p text:style-name="al">Dit besluit wordt aangehaald als “Besluit aanwijzing heffings- en invorderingsambtenaar gemeente Goes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es, 30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e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H.E. Schild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M. Mulder MSc.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4856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3-04-01</meta:user-defined>
    <meta:user-defined meta:name="OVERHEIDop.referentienummer">Z23.148674 / D23.1007654</meta:user-defined>
    <meta:user-defined meta:name="DCTERMS.alternative">Besluit aanwijzing heffings- en invorderingsambtenaar gemeente Goes 2023</meta:user-defined>
    <dc:language>nl</dc:language>
    <meta:user-defined meta:name="OVERHEIDop.locatietype/OVERHEIDop.gebiedsmarkering">Gemeente</meta:user-defined>
    <meta:user-defined meta:name="DC.title">Besluit aanwijzing heffings- en invorderingsambtenaar gemeente Goes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561</meta:user-defined>
    <meta:user-defined meta:name="OVERHEIDop.betreftRegeling">CVDR697017_1</meta:user-defined>
    <meta:user-defined meta:name="OVERHEIDop.GmbID/DC.identifier">gmb-2023-248561</meta:user-defined>
    <meta:user-defined meta:name="xs:date/OVERHEIDop.startdatum">2023-06-09</meta:user-defined>
    <meta:user-defined meta:name="OVERHEIDop.versieInformatie"/>
  </office:meta>
</office:document-meta>
</file>