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90 3765ES Soes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aanvraag met zaaknummer 554819 voor een omgevingsvergunning voor het plaatsen van een berging op locatie Valeriaanstraat 90 3765ES Soest. De vergunning is toegekend en verzonden op 05-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5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819</meta:user-defined>
    <meta:user-defined meta:name="DCTERMS.abstract">plaatsen van een berging </meta:user-defined>
    <dc:language>nl</dc:language>
    <meta:user-defined meta:name="OVERHEIDop.locatietype/OVERHEIDop.gebiedsmarkering">Punt</meta:user-defined>
    <meta:user-defined meta:name="DC.title">Verleende omgevingsvergunning, Valeriaanstraat 90 3765ES Soest, plaatsen van een berging</meta:user-defined>
    <meta:user-defined meta:name="DCTERMS.W3CDTF/DCTERMS.available">2023-06-07</meta:user-defined>
    <meta:user-defined meta:name="DCTERMS.W3CDTF/OVERHEIDop.jaargang">2023</meta:user-defined>
    <meta:user-defined meta:name="OVERHEIDop.publicationIssue">248560</meta:user-defined>
    <meta:user-defined meta:name="OVERHEIDop.GmbID/DC.identifier">gmb-2023-248560</meta:user-defined>
    <meta:user-defined meta:name="OVERHEIDop.versieInformatie"/>
  </office:meta>
</office:document-meta>
</file>