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ircus in de Zorg, 2-3/9, Nieuwveen, A.H. Kooistr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– toestemming is verleend voor Circus in de Zorg op 2 en 3 september 2023 – verzonden 5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5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Circus in de Zorg, 2-3/9, Nieuwveen, A.H. Kooistrastraat 13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58</meta:user-defined>
    <meta:user-defined meta:name="OVERHEIDop.GmbID/DC.identifier">gmb-2023-248558</meta:user-defined>
    <meta:user-defined meta:name="OVERHEIDop.versieInformatie"/>
  </office:meta>
</office:document-meta>
</file>