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en van 31 appartementen aan Van Salm-Salmstraat, van Rijckevorselstraat en Willibrordusstraat te Loon op Za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Van Salm-Salmstraat, Loon op Zand</text:span> bouwen van 31 appartementen aan de Van Salm-Salmstraat, van Rijckevorselstraat en Willibrordusstraat (20231048 verzonden 31-05-2023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48555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555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555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1048 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bouwen van 31 appartementen aan Van Salm-Salmstraat, van Rijckevorselstraat en Willibrordusstraat te Loon op Zand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8555</meta:user-defined>
    <meta:user-defined meta:name="OVERHEIDop.GmbID/DC.identifier">gmb-2023-248555</meta:user-defined>
    <meta:user-defined meta:name="OVERHEIDop.versieInformatie"/>
  </office:meta>
</office:document-meta>
</file>