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wintereik)) in de achtertuin op de locatie Adriaan van Ostadelaan 13   Alblasserdam zaaknummer Z-23-4270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een houtopstand (wintereik)) in de achtertuin op de locatie 
Adriaan van Ostadelaan1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5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wintereik)) in de achtertuin op de locatie Adriaan van Ostadelaan 13   Alblasserdam zaaknummer Z-23-427014</meta:user-defined>
    <meta:user-defined meta:name="DCTERMS.W3CDTF/DCTERMS.available">2023-06-07</meta:user-defined>
    <meta:user-defined meta:name="DCTERMS.W3CDTF/OVERHEIDop.jaargang">2023</meta:user-defined>
    <meta:user-defined meta:name="OVERHEIDop.publicationIssue">248546</meta:user-defined>
    <meta:user-defined meta:name="OVERHEIDop.GmbID/DC.identifier">gmb-2023-248546</meta:user-defined>
    <meta:user-defined meta:name="OVERHEIDop.versieInformatie"/>
  </office:meta>
</office:document-meta>
</file>