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tarief rijbewijzen 2023-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3’ van de gemeente Westerveld zoals vastgesteld in de raadsvergadering van 20 december 2022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rijbewijzen;</text:p>
            <text:p text:style-name="al"/>
            <text:p text:style-name="al">Hoofdstuk 2 Rijbewijzen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>Bovengenoemde tariefswijziging vervangt het tarief in de legesverordening 2023 zoals vastgesteld bij raadbesluit van 20 december 2022. </text:p>
            <text:p text:style-name="al">Dit besluit treedt in werking per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30 mei 2023</text:span></text:p>
            <text:p><text:span text:style-name="functie"/></text:p>
            <text:p><text:span text:style-name="functie">de secretaris, de burgemeester</text:span></text:p>
            <text:p><text:span text:style-name="functie">D.B. Bruijn-van den Berg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85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41</meta:user-defined>
    <meta:user-defined meta:name="OVERHEIDop.betreftRegeling">CVDR690050_2</meta:user-defined>
    <meta:user-defined meta:name="xs:date/OVERHEIDop.startdatum">2023-07-01</meta:user-defined>
    <meta:user-defined meta:name="OVERHEIDop.GmbID/DC.identifier">gmb-2023-248541</meta:user-defined>
    <meta:user-defined meta:name="OVERHEIDop.versieInformatie"/>
  </office:meta>
</office:document-meta>
</file>