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omsweg ong., Melderslo (perceel HOR01 T 1842), Omgevingsvergunning, 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edrijfsgebouw (t.b.v. opslag/stallingsruimte)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853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3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omsweg ong., Melderslo (perceel HOR01 T 1842)</meta:user-defined>
    <dc:language>nl</dc:language>
    <meta:user-defined meta:name="OVERHEIDop.locatietype/OVERHEIDop.gebiedsmarkering">Punt</meta:user-defined>
    <meta:user-defined meta:name="DC.title">Boomsweg ong., Melderslo (perceel HOR01 T 1842), Omgevingsvergunning, 5 juni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37</meta:user-defined>
    <meta:user-defined meta:name="OVERHEIDop.GmbID/DC.identifier">gmb-2023-248537</meta:user-defined>
    <meta:user-defined meta:name="OVERHEIDop.versieInformatie"/>
  </office:meta>
</office:document-meta>
</file>