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54 A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endrachtsweg 54 A, 3012LD, werkzaamheden aan het appartement Eendrachtsweg 54a, als onderdeel van het gemeentelijk monument 0599/E-2523 (aanvraagdatum 23-05-2023, dossiernummer OMV.23.05.0027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5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ndrachtsweg 54 A - gemeentelijk monumen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34</meta:user-defined>
    <meta:user-defined meta:name="OVERHEIDop.GmbID/DC.identifier">gmb-2023-248534</meta:user-defined>
    <meta:user-defined meta:name="OVERHEIDop.versieInformatie"/>
  </office:meta>
</office:document-meta>
</file>