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, Foarwei 31 a, het organiseren van een Winterfair op 1 en 2 december 2023 (aanvraag is ontvangen op 23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85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565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530</meta:user-defined>
    <meta:user-defined meta:name="OVERHEIDop.GmbID/DC.identifier">gmb-2023-248530</meta:user-defined>
    <meta:user-defined meta:name="OVERHEIDop.versieInformatie"/>
  </office:meta>
</office:document-meta>
</file>