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euwerikenlaan 2, 2111HB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5 juni 2023 een aanvraag omgevingsvergunning voor het plaatsen zwembad op locatie Leeuwerikenlaan 2 te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52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2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2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eeuwerikenlaan 2, 2111HB AerdenhoutLeeuwerikenlaan 2, 2111HB Aerdenhout</meta:user-defined>
    <dc:language>nl</dc:language>
    <meta:user-defined meta:name="OVERHEIDop.locatietype/OVERHEIDop.gebiedsmarkering">Punt</meta:user-defined>
    <meta:user-defined meta:name="DC.title">Aanvraag vergunning voor Leeuwerikenlaan 2, 2111HB Aerdenhou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522</meta:user-defined>
    <meta:user-defined meta:name="OVERHEIDop.GmbID/DC.identifier">gmb-2023-248522</meta:user-defined>
    <meta:user-defined meta:name="OVERHEIDop.versieInformatie"/>
  </office:meta>
</office:document-meta>
</file>