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dakkapel en het kamergewijze verhuur van het pand aan Hoofdstraat 17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17, 5171 DJ Kaatsheuvel</text:span> legaliseren van een dakkapel en het kamergewijze verhuur van het pand (20231016 verzonden 25-05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850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50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16 </meta:user-defined>
    <dc:language>nl</dc:language>
    <meta:user-defined meta:name="OVERHEIDop.locatietype/OVERHEIDop.gebiedsmarkering">Adres</meta:user-defined>
    <meta:user-defined meta:name="DC.title">Toestemming voor het legaliseren van een dakkapel en het kamergewijze verhuur van het pand aan Hoofdstraat 17 te Kaatsheuvel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508</meta:user-defined>
    <meta:user-defined meta:name="OVERHEIDop.GmbID/DC.identifier">gmb-2023-248508</meta:user-defined>
    <meta:user-defined meta:name="OVERHEIDop.versieInformatie"/>
  </office:meta>
</office:document-meta>
</file>