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klaring van geen bezwaar Maaslandloop d.d. 09-06-2023 en 10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is afgegeven voor het houden van een recreatieve estafetteloop die door Stichtse Vecht loopt. De loop vindt plaats op 9 en 10 juni 2023.</text:p>
            <text:p text:style-name="common-al">Datum besluit: 2 juni 2023</text:p>
            <text:p text:style-name="common-al">Verzenddatum besluit: 5 juni 2023</text:p>
            <text:p text:style-name="common-al">Zaaknummer: Z2023-0000099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0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0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0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Verklaring van geen bezwaar Maaslandloop d.d. 09-06-2023 en 10-06-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07</meta:user-defined>
    <meta:user-defined meta:name="OVERHEIDop.GmbID/DC.identifier">gmb-2023-248507</meta:user-defined>
    <meta:user-defined meta:name="OVERHEIDop.versieInformatie"/>
  </office:meta>
</office:document-meta>
</file>