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2A (achter) in Egmond aan den Hoef, het oprichten van een kleinschalige camping, datum ontvangst 25 mei 2023  (Z23 1283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5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everweg 2A (achter) in Egmond aan den Hoef, het oprichten van een kleinschalige camping, datum ontvangst 25 mei 2023  (Z23 128325)</meta:user-defined>
    <meta:user-defined meta:name="DCTERMS.W3CDTF/DCTERMS.available">2023-06-09</meta:user-defined>
    <meta:user-defined meta:name="DCTERMS.W3CDTF/OVERHEIDop.jaargang">2023</meta:user-defined>
    <meta:user-defined meta:name="OVERHEIDop.publicationIssue">248504</meta:user-defined>
    <meta:user-defined meta:name="OVERHEIDop.GmbID/DC.identifier">gmb-2023-248504</meta:user-defined>
    <meta:user-defined meta:name="OVERHEIDop.versieInformatie"/>
  </office:meta>
</office:document-meta>
</file>