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Bovenkerkseweg 25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februari 2023 heeft de gemeente een aanvraag ontvangen voor een omgevingsvergunning voor het realiseren van een kantoor en een bovenwoning op/aan Bovenkerkseweg 25a, 2821 XS in Stolwijk. De aanvraag is geregistreerd onder nummer 19311064853. </text:p>
            <text:p text:style-name="common-al">De beslistermijn van deze aanvraag is, op verzoek van aanvrager, op 26 mei 2023 opgeschort met 6 weken. Dit betekent dat uiterlijk 17 juli 2023 een beslissing door de gemeente moet zijn genomen op de aanvraag.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>
            <text:span text:style-name="nadrukcur">Stolwijk, 1 juni 2023 Gemeente Krimpenerwaard, team Vergunningverlening, toezicht &amp;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850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pschorten beslistermijn</meta:user-defined>
    <dc:language>nl</dc:language>
    <meta:user-defined meta:name="OVERHEIDop.locatietype/OVERHEIDop.gebiedsmarkering">Adres</meta:user-defined>
    <meta:user-defined meta:name="DC.title">Kennisgeving opschorten beslistermijn aanvraag omgevingsvergunning - Bovenkerkseweg 25a Stolw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03</meta:user-defined>
    <meta:user-defined meta:name="OVERHEIDop.GmbID/DC.identifier">gmb-2023-248503</meta:user-defined>
    <meta:user-defined meta:name="OVERHEIDop.versieInformatie"/>
  </office:meta>
</office:document-meta>
</file>