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inkebossenstraat 4 te SPRU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OV20220256</text:p>
            <text:p text:style-name="common-al">Locatie: Vinkebossenstraat 4 te SPRUNDEL</text:p>
            <text:p text:style-name="common-al">Projectomschrijving: het vergroten van een schuur voor hobbymatig gebruik</text:p>
            <text:p text:style-name="common-al">Activiteit: strijdig gebruik</text:p>
            <text:p text:style-name="common-al">Beschikking verstuurd: 29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inkebossenstraat 4 te SPRUNDEL</meta:user-defined>
    <meta:user-defined meta:name="DCTERMS.W3CDTF/DCTERMS.available">2023-01-11</meta:user-defined>
    <meta:user-defined meta:name="DCTERMS.W3CDTF/OVERHEIDop.jaargang">2023</meta:user-defined>
    <meta:user-defined meta:name="OVERHEIDop.publicationIssue">2485</meta:user-defined>
    <meta:user-defined meta:name="OVERHEIDop.GmbID/DC.identifier">gmb-2023-2485</meta:user-defined>
    <meta:user-defined meta:name="OVERHEIDop.versieInformatie"/>
  </office:meta>
</office:document-meta>
</file>