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Middenweg 30A, 1703 RC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voornemens  zijn om medewerking te verlenen aan de aanvraag met dossiernummer 524559:</text:p>
            <text:p text:style-name="common-al">
            
          </text:p>
            <text:p text:style-name="common-al">Locatie: Middenweg 30A, 1703 RC Heerhugowaard</text:p>
            <text:p text:style-name="common-al">Werkzaamheden: wijziging vergunning brandveilig gebruik</text:p>
            <text:p text:style-name="common-al">
            <text:span text:style-name="nadrukvet">Inzage</text:span>
          </text:p>
            <text:p text:style-name="common-al">Het ontwerpbesluit en de bijbehorende stukken zijn digitaal beschikbaar op  https://www.dijkenwaard.nl/ter-inzage-liggende-stukken/.. De inzageperiode bedraagt 6 weken en start op 9 juni 2023.</text:p>
            <text:p text:style-name="common-al">
            
          </text:p>
            <text:p text:style-name="common-al">
            <text:span text:style-name="nadrukvet">Procedure</text:span>
          </text:p>
            <text:p text:style-name="common-al">Gedurende de inzagetermijn kunt u mondeling of -bij voorkeur- schriftelijk uw zienswijze op het ontwerpbesluit naar voren brengen. Vermeldt u daarbij het hierboven genoemde zaaknummer. U kunt uw zienswijze richten aan het college van burgemeester en wethouders vanDijk en Waard, Postbus 390, 1700 AJ Heerhugowaard. Na afloop van de inzagetermijn neemt het college een definitief besluit. Bij de bekendmaking van het definitieve besluit  informeren wij u over de vervolgprocedure. Voor meer informatie kunt u ook contact opnemen via post@dijkenwaard.nl of telefoonnummer (072) 575 55 55.</text:p>
            <text:p text:style-name="common-al"/>
            <text:p text:style-name="common-al">
            
          </text:p>
            <text:p text:style-name="common-al">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849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9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9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24559</meta:user-defined>
    <dc:language>nl</dc:language>
    <meta:user-defined meta:name="OVERHEIDop.locatietype/OVERHEIDop.gebiedsmarkering">Punt</meta:user-defined>
    <meta:user-defined meta:name="DC.title">Kennisgeving ontwerpbesluit omgevingsvergunning, Middenweg 30A, 1703 RC Heerhugowaard</meta:user-defined>
    <meta:user-defined meta:name="DCTERMS.W3CDTF/DCTERMS.available">2023-06-07</meta:user-defined>
    <meta:user-defined meta:name="DCTERMS.W3CDTF/OVERHEIDop.jaargang">2023</meta:user-defined>
    <meta:user-defined meta:name="OVERHEIDop.publicationIssue">248494</meta:user-defined>
    <meta:user-defined meta:name="OVERHEIDop.GmbID/DC.identifier">gmb-2023-248494</meta:user-defined>
    <meta:user-defined meta:name="OVERHEIDop.versieInformatie"/>
  </office:meta>
</office:document-meta>
</file>