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eklaan 7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3 een besluit genomen op de aanvraag met zaaknummer Z/23/207785 / W2023-0314 voor een omgevingsvergunning betreffende het plaatsen van zonnepanelen op locatie Kreeklaan 7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849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9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9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reeklaan 7 te Middelharnis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493</meta:user-defined>
    <meta:user-defined meta:name="OVERHEIDop.GmbID/DC.identifier">gmb-2023-248493</meta:user-defined>
    <meta:user-defined meta:name="OVERHEIDop.versieInformatie"/>
  </office:meta>
</office:document-meta>
</file>