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laan 3, 3905 MC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laan 3, 3905 MC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6-2023  aangevraagd voor het wijzigen van de indeling en het vervangen van dakkapellen voor de locatie Kerklaan 3, 3905 MC Veenendaal en is geregistreerd onder het nummer CLZ-0001053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4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36</meta:user-defined>
    <dc:language>nl</dc:language>
    <meta:user-defined meta:name="OVERHEIDop.locatietype/OVERHEIDop.gebiedsmarkering">Punt</meta:user-defined>
    <meta:user-defined meta:name="DC.title">Publicatie aanvraag omgevingsvergunning Kerklaan 3, 3905 MC te Veenendaa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92</meta:user-defined>
    <meta:user-defined meta:name="OVERHEIDop.GmbID/DC.identifier">gmb-2023-248492</meta:user-defined>
    <meta:user-defined meta:name="OVERHEIDop.versieInformatie"/>
  </office:meta>
</office:document-meta>
</file>