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inrichting, zijnde een (nacht)ponton voor het afmeren van vaartuigen in de Schokhaven op de locatie Lindtsedijk 14 te Zwijndrecht     zaaknummer Z-22-408274</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De gemeente geeft hiermee toestemming voor het oprichten van een inrichting, zijnde een (nacht)ponton voor het afmeren van vaartuigen in de Schokhaven op de locatie Lindtsedijk 14 te Zwijn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Zwijndrecht de website www.zwijn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Zwijn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848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8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8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inrichting, zijnde een (nacht)ponton voor het afmeren van vaartuigen in de Schokhaven op de locatie Lindtsedijk 14 te Zwijndrecht     zaaknummer Z-22-408274</meta:user-defined>
    <meta:user-defined meta:name="DCTERMS.W3CDTF/DCTERMS.available">2023-06-07</meta:user-defined>
    <meta:user-defined meta:name="DCTERMS.W3CDTF/OVERHEIDop.jaargang">2023</meta:user-defined>
    <meta:user-defined meta:name="OVERHEIDop.publicationIssue">248483</meta:user-defined>
    <meta:user-defined meta:name="OVERHEIDop.GmbID/DC.identifier">gmb-2023-248483</meta:user-defined>
    <meta:user-defined meta:name="OVERHEIDop.versieInformatie"/>
  </office:meta>
</office:document-meta>
</file>