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2a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gemeente een aanvraag omgevingsvergunning (regulier) ontvangen voor het perceel Tiendweg 122a, 4142 EN Leerdam. De aanvraag is geregistreerd onder zaaknummer OVR-2023-002455. De aanvraag betreft het tijdelijk plaatsen van een stacaravan in verband met de 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4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55</meta:user-defined>
    <dc:language>nl</dc:language>
    <meta:user-defined meta:name="OVERHEIDop.locatietype/OVERHEIDop.gebiedsmarkering">Punt</meta:user-defined>
    <meta:user-defined meta:name="DC.title">Ingekomen aanvraag omgevingsvergunning Tiendweg 122a, 4142 EN Leer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82</meta:user-defined>
    <meta:user-defined meta:name="OVERHEIDop.GmbID/DC.identifier">gmb-2023-248482</meta:user-defined>
    <meta:user-defined meta:name="OVERHEIDop.versieInformatie"/>
  </office:meta>
</office:document-meta>
</file>