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5511) IJsvogellaan ter hoogte van de nummers 60 tot en met 90 Leidschendam het kappen van negen hemel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negen gemeente bomen (hemelbomen) (herplant j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35511) IJsvogellaan ter hoogte van de nummers 60 tot en met 90 Leidschendam het kappen van negen hemelbomen</meta:user-defined>
    <meta:user-defined meta:name="DCTERMS.W3CDTF/DCTERMS.available">2023-01-19</meta:user-defined>
    <meta:user-defined meta:name="DCTERMS.W3CDTF/OVERHEIDop.jaargang">2023</meta:user-defined>
    <meta:user-defined meta:name="OVERHEIDop.externeBijlage">aanvraag kapvergunning|exb-2023-2500</meta:user-defined>
    <meta:user-defined meta:name="OVERHEIDop.externeBijlage">onderbouwing|exb-2023-2501</meta:user-defined>
    <meta:user-defined meta:name="OVERHEIDop.externeBijlage">tekening|exb-2023-2502</meta:user-defined>
    <meta:user-defined meta:name="OVERHEIDop.externeBijlage">aanplant tekening|exb-2023-2503</meta:user-defined>
    <meta:user-defined meta:name="OVERHEIDop.publicationIssue">24848</meta:user-defined>
    <meta:user-defined meta:name="OVERHEIDop.GmbID/DC.identifier">gmb-2023-24848</meta:user-defined>
    <meta:user-defined meta:name="OVERHEIDop.versieInformatie"/>
  </office:meta>
</office:document-meta>
</file>