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Jeugd en Nationaal Grasbaan Evenement op 9 juli 2023 - Burg. van Barneveldweg 21c (sportpark) in Aduard</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Westerkwartier een aanvraag ontvangen voor het organiseren van een Jeugd en Nationaal Grasbaan Evenement op 9 juli 2023 op locatie Burg. van Barneveldweg 21c (sportpark) in Aduard. De aanvraag is geregistreerd onder zaaknummer Z202301967.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84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Jeugd en Nationaal Grasbaan Evenement op 9 juli 2023 - Burg. van Barneveldweg 21c (sportpark) in Aduard</meta:user-defined>
    <meta:user-defined meta:name="DCTERMS.W3CDTF/DCTERMS.available">2023-06-07</meta:user-defined>
    <meta:user-defined meta:name="DCTERMS.W3CDTF/OVERHEIDop.jaargang">2023</meta:user-defined>
    <meta:user-defined meta:name="OVERHEIDop.publicationIssue">248478</meta:user-defined>
    <meta:user-defined meta:name="OVERHEIDop.GmbID/DC.identifier">gmb-2023-248478</meta:user-defined>
    <meta:user-defined meta:name="OVERHEIDop.versieInformatie"/>
  </office:meta>
</office:document-meta>
</file>