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RAVEN VAN SLEUVEN TEN BEHOEVE VAN DE AANLEG VAN KABELS, DRACHT 2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racht 21 te Heerenveen  (31-05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4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GRAVEN VAN SLEUVEN TEN BEHOEVE VAN DE AANLEG VAN KABELS, DRACHT 21 TE HEEREN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73</meta:user-defined>
    <meta:user-defined meta:name="OVERHEIDop.GmbID/DC.identifier">gmb-2023-248473</meta:user-defined>
    <meta:user-defined meta:name="OVERHEIDop.versieInformatie"/>
  </office:meta>
</office:document-meta>
</file>