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139, Kudelstaartseweg nabij nr. 92 AMR03 D 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kappen van 2 bomen t.b.v. het aanleggen van een in- en uitrit op locatie Kudelstaartseweg nabij nr. 92 AMR03 D 7777.</text:p>
            <text:p text:style-name="common-al">De aanvraag is geregistreerd onder zaaknummer Z2023-0000013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13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847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ingetrokken voor locatie Kudelstaartseweg nabij nr. 92 AMR03 D 7777</meta:user-defined>
    <dc:language>nl</dc:language>
    <meta:user-defined meta:name="OVERHEIDop.locatietype/OVERHEIDop.gebiedsmarkering">Punt</meta:user-defined>
    <meta:user-defined meta:name="DC.title">Kennisgeving aanvraag ingetrokken Z2023-00000139, Kudelstaartseweg nabij nr. 92 AMR03 D 777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70</meta:user-defined>
    <meta:user-defined meta:name="OVERHEIDop.GmbID/DC.identifier">gmb-2023-248470</meta:user-defined>
    <meta:user-defined meta:name="OVERHEIDop.versieInformatie"/>
  </office:meta>
</office:document-meta>
</file>