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vangen van de dakkapel, Bergstraat 41, 7161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2022-004170 voor het vervangen van de dakkapel op locatie Bergstraat 41, 7161EG Neede. De vergunning is verleend. Het besluit betreft de volgende activiteiten:</text:p>
            <text:p text:style-name="common-al">vervangen dakkapel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8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ergstraat 41, 7161EG Ne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vervangen van de dakkapel, Bergstraat 41, 7161EG Nee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847</meta:user-defined>
    <meta:user-defined meta:name="OVERHEIDop.GmbID/DC.identifier">gmb-2023-24847</meta:user-defined>
    <meta:user-defined meta:name="OVERHEIDop.versieInformatie"/>
  </office:meta>
</office:document-meta>
</file>