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sterken van de balkons, Jan Luykenlaan 66 7412NR Deventer,  [DVT00A05518]  Deventer A 5518  , Jan Luykenlaan 66 t/m 128 7412NR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770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Jan Luykenlaan 66 7412NR Deventer,  [DVT00A05518]  Deventer A 5518  , Jan Luykenlaan 66 t/m 128 7412NR Deventer  </text:p>
            <text:p text:style-name="common-al">
            <text:span text:style-name="nadrukvet">Projectomschrijving:</text:span> het versterken van de balkons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4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770</meta:user-defined>
    <meta:user-defined meta:name="DCTERMS.abstract">het versterken van de 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sterken van de balkons, Jan Luykenlaan 66 7412NR Deventer,  [DVT00A05518]  Deventer A 5518  , Jan Luykenlaan 66 t/m 128 7412NR Devent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65</meta:user-defined>
    <meta:user-defined meta:name="OVERHEIDop.GmbID/DC.identifier">gmb-2023-248465</meta:user-defined>
    <meta:user-defined meta:name="OVERHEIDop.versieInformatie"/>
  </office:meta>
</office:document-meta>
</file>