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Aanvraag evenementenvergunning Muziek in een tent op 26 en 30 augustus 2023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is de volgende aanvraag voor een vergunning/ontheffing binnengekomen van:</text:p>
            <text:p text:style-name="common-al">Earnewâld, Koaidyk 10, voetbalveld camping It Wiid, live/versterkte muziek in tent op 26 en 30 augustus 2023 van 19.00-23.00 uur.</text:p>
            <text:p text:style-name="common-al">Stukken ter inzage / zienswijze indienen</text:p>
            <text:p text:style-name="last-al">Bovengenoemde aanvraag ligt van 7 t/m 20 juni 2023 ter inzage in het gemeentehuis bij team Vergunningen. Tijdens deze termijn kunnen belanghebbenden ten aanzien van het verzoek hun zienswijze kenbaar maken bij de burgemeester/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84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3796104</meta:user-defined>
    <meta:user-defined meta:name="DCTERMS.abstract">Muziek in een tent op 26 en 30 augustus in Earnewâld</meta:user-defined>
    <dc:language>nl</dc:language>
    <meta:user-defined meta:name="OVERHEIDop.locatietype/OVERHEIDop.gebiedsmarkering">Punt</meta:user-defined>
    <meta:user-defined meta:name="DC.title">Gemeente Tytsjerksteradiel - Aanvraag evenementenvergunning Muziek in een tent op 26 en 30 augustus 2023 in Earnewâl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62</meta:user-defined>
    <meta:user-defined meta:name="OVERHEIDop.GmbID/DC.identifier">gmb-2023-248462</meta:user-defined>
    <meta:user-defined meta:name="OVERHEIDop.versieInformatie"/>
  </office:meta>
</office:document-meta>
</file>