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lderslaan 63, 3905 G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lderslaan 63, 3905 GB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6-2023  aangevraagd voor het vervangen van een dakkapel voorzijde woning voor de locatie Mulderslaan 63, 3905 GB Veenendaal en is geregistreerd onder het nummer CLZ-000105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4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34</meta:user-defined>
    <dc:language>nl</dc:language>
    <meta:user-defined meta:name="OVERHEIDop.locatietype/OVERHEIDop.gebiedsmarkering">Punt</meta:user-defined>
    <meta:user-defined meta:name="DC.title">Publicatie aanvraag omgevingsvergunning Mulderslaan 63, 3905 GB Veenendaa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60</meta:user-defined>
    <meta:user-defined meta:name="OVERHEIDop.GmbID/DC.identifier">gmb-2023-248460</meta:user-defined>
    <meta:user-defined meta:name="OVERHEIDop.versieInformatie"/>
  </office:meta>
</office:document-meta>
</file>