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lotemaker de Bruïneweg 33B, 8433MD Haulerwijk</text:p>
      <text:section text:name="zakelijke-mededeling_id1-3-2" text:style-name="zakelijke-mededeling">
        <text:section text:name="zakelijke-mededeling-tekst_id1-3-2-1" text:style-name="zakelijke-mededeling-tekst">
          <text:section text:name="tekst_id1-3-2-1-1" text:style-name="tekst">
            <text:p text:style-name="common-al">Op 3 juni 2023 heeft de gemeente een aanvraag ontvangen voor een Evenementenvergunning op de locatie Slotemaker de Bruïneweg 33B, 8433MD Haulerwijk. De aanvraag is geregistreerd onder zaaknummer Z2023-00002870. De aanvraag betreft:</text:p>
            <text:p text:style-name="common-al">de organisatie van Fright Night (Halloween)  28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84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lotemaker de Bruïneweg 33B, 8433MD Haulerwijk</meta:user-defined>
    <meta:user-defined meta:name="DCTERMS.W3CDTF/DCTERMS.available">2023-06-07</meta:user-defined>
    <meta:user-defined meta:name="DCTERMS.W3CDTF/OVERHEIDop.jaargang">2023</meta:user-defined>
    <meta:user-defined meta:name="OVERHEIDop.publicationIssue">248447</meta:user-defined>
    <meta:user-defined meta:name="OVERHEIDop.GmbID/DC.identifier">gmb-2023-248447</meta:user-defined>
    <meta:user-defined meta:name="OVERHEIDop.versieInformatie"/>
  </office:meta>
</office:document-meta>
</file>