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heffing artikel 35 Alcoholwet - International Rally H-DC ‘t Centrum d.d. 15-09-2023 t/m 17-09-2023</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35 van de Alcoholwet voor het schenken van zwak alcoholische dranken tijdens de Internationale Rally HD club 't Centrum op recreatieterrein de Maarsseveense Plasssen van 15 september 2023 van 14:00 uur tot en met 16 september 03:00 uur en 16 september 2023 12:00 uur tot en met 17 september 03:00 uur.</text:p>
            <text:p text:style-name="common-al">Datum besluit: 2 juni 2023</text:p>
            <text:p text:style-name="common-al">Verzenddatum besluit: 5 juni 2023</text:p>
            <text:p text:style-name="common-al">Zaaknummer: Z2023-00000516</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4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Herenweg 53, 3602AN Maarssen</meta:user-defined>
    <dc:language>nl</dc:language>
    <meta:user-defined meta:name="OVERHEIDop.locatietype/OVERHEIDop.gebiedsmarkering">Punt</meta:user-defined>
    <meta:user-defined meta:name="DC.title">Gemeente Stichtse Vecht - ontheffing artikel 35 Alcoholwet - International Rally H-DC ‘t Centrum d.d. 15-09-2023 t/m 17-09-2023</meta:user-defined>
    <meta:user-defined meta:name="DCTERMS.W3CDTF/DCTERMS.available">2023-06-07</meta:user-defined>
    <meta:user-defined meta:name="DCTERMS.W3CDTF/OVERHEIDop.jaargang">2023</meta:user-defined>
    <meta:user-defined meta:name="OVERHEIDop.publicationIssue">248444</meta:user-defined>
    <meta:user-defined meta:name="OVERHEIDop.GmbID/DC.identifier">gmb-2023-248444</meta:user-defined>
    <meta:user-defined meta:name="OVERHEIDop.versieInformatie"/>
  </office:meta>
</office:document-meta>
</file>