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22 Leeuwarden, (11057925) plaatsen van een betonsilo, van 21 en 22 juni 2023, verzenddatum 30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skade 22 Leeuwarden, (11057925) plaatsen van een betonsilo, van 21 en 22 juni 2023, verzenddatum 30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38</meta:user-defined>
    <meta:user-defined meta:name="OVERHEIDop.GmbID/DC.identifier">gmb-2023-248438</meta:user-defined>
    <meta:user-defined meta:name="OVERHEIDop.versieInformatie"/>
  </office:meta>
</office:document-meta>
</file>