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nunnik de Vriesstraat 55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418 voor het plaatsen van een dakkapel op locatie Kanunnik de Vriesstraat 55 in Ulft. De vergunning is verzonden op 6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6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84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anunnik de Vriesstraat 55, 7071ZS Ulft</meta:user-defined>
    <dc:language>nl</dc:language>
    <meta:user-defined meta:name="OVERHEIDop.locatietype/OVERHEIDop.gebiedsmarkering">Punt</meta:user-defined>
    <meta:user-defined meta:name="DC.title">Kennisgeving besluit op Aanvraag omgevingsvergunning, Kanunnik de Vriesstraat 55 in Ulf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33</meta:user-defined>
    <meta:user-defined meta:name="OVERHEIDop.GmbID/DC.identifier">gmb-2023-248433</meta:user-defined>
    <meta:user-defined meta:name="OVERHEIDop.versieInformatie"/>
  </office:meta>
</office:document-meta>
</file>