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luit hogere waarden, Brugstraat 15 Grathem (perceel D 1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t verzoek om vaststelling van hogere waarden als bedoeld in hoofdstuk VIIIA van de Wet geluidhinder verlenen voor het transformeren van een voormalig kantoorpand tot appartementen op locatie Brugstraat 15 Grathem (perceel D 1581).</text:p>
            <text:p text:style-name="common-al">De besluit hogere waarde is geregistreerd onder zaaknummer Z2023-00000537. Het besluit is op 5 jun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19 jul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42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2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2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hogere waarden op locatie Brugstraat 15 Grathem (perceel D 1581)</meta:user-defined>
    <dc:language>nl</dc:language>
    <meta:user-defined meta:name="OVERHEIDop.locatietype/OVERHEIDop.gebiedsmarkering">Punt</meta:user-defined>
    <meta:user-defined meta:name="DC.title">Kennisgeving besluit op besluit hogere waarden, Brugstraat 15 Grathem (perceel D 1581)</meta:user-defined>
    <meta:user-defined meta:name="DCTERMS.W3CDTF/DCTERMS.available">2023-06-07</meta:user-defined>
    <meta:user-defined meta:name="DCTERMS.W3CDTF/OVERHEIDop.jaargang">2023</meta:user-defined>
    <meta:user-defined meta:name="OVERHEIDop.publicationIssue">248429</meta:user-defined>
    <meta:user-defined meta:name="OVERHEIDop.GmbID/DC.identifier">gmb-2023-248429</meta:user-defined>
    <meta:user-defined meta:name="OVERHEIDop.versieInformatie"/>
  </office:meta>
</office:document-meta>
</file>