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genstraat t.h.v. de Wilgenflat Leeuwarden, (11057588) plaatsen van keten, hekken en overig materieel, van 30 mei 2023 t/m 10 februari 2024, verzenddatum 30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genstraat t.h.v. de Wilgenflat Leeuwarden, (11057588) plaatsen van keten, hekken en overig materieel, van 30 mei 2023 t/m 10 februari 2024, verzenddatum 30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26</meta:user-defined>
    <meta:user-defined meta:name="OVERHEIDop.GmbID/DC.identifier">gmb-2023-248426</meta:user-defined>
    <meta:user-defined meta:name="OVERHEIDop.versieInformatie"/>
  </office:meta>
</office:document-meta>
</file>