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Schrans nabij nr. 48 Leeuwarden, (11058066) plaatsen van een bouwkeet op een parkeervak, van 5 juni t/m 17 juli 2023, verzenddatum 26-05-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8419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41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41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Schrans nabij nr. 48 Leeuwarden, (11058066) plaatsen van een bouwkeet op een parkeervak, van 5 juni t/m 17 juli 2023, verzenddatum 26-05-2023.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8419</meta:user-defined>
    <meta:user-defined meta:name="OVERHEIDop.GmbID/DC.identifier">gmb-2023-248419</meta:user-defined>
    <meta:user-defined meta:name="OVERHEIDop.versieInformatie"/>
  </office:meta>
</office:document-meta>
</file>