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waterwoning - Eastersânning 8a, 9216WT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Eastersânning 8a, 9216WT Oudega, het plaatsen van een waterwoning, ontvangen: 2 jun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48411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41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41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Eastersânning 8a, 9216WT Oudega, het plaatsen van een waterwoning, ontvangen: 2 juni 2023</meta:user-defined>
    <dc:language>nl</dc:language>
    <meta:user-defined meta:name="OVERHEIDop.locatietype/OVERHEIDop.gebiedsmarkering">Punt</meta:user-defined>
    <meta:user-defined meta:name="DC.title">Gemeente Smallingerland - aanvraag omgevingsvergunning - het plaatsen van een waterwoning - Eastersânning 8a, 9216WT Oudega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411</meta:user-defined>
    <meta:user-defined meta:name="OVERHEIDop.GmbID/DC.identifier">gmb-2023-248411</meta:user-defined>
    <meta:user-defined meta:name="OVERHEIDop.versieInformatie"/>
  </office:meta>
</office:document-meta>
</file>