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en met naam evenement, locatie, datum evenement, zaaknummer en verzenddatum:</text:p>
            <text:list text:style-name="id1-3-2-1-1-2">
              <text:list-item text:style-override="id1-3-2-1-1-2-1">
                <text:number>1.</text:number>
                <text:p text:style-name="al">Kunstfestival IkToon; voor de vijver van het Raadhuis, <text:span text:style-name="nadrukvet">Dudokpark 1</text:span>; 10-6-2023; 1316678; 30-5-2023;</text:p>
              </text:list-item>
            </text:list>
            <text:p text:style-name="common-al">Als u informatie wilt over een vergunning, kunt u mailen naar evenementen@hilversum.nl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840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: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407</meta:user-defined>
    <meta:user-defined meta:name="OVERHEIDop.GmbID/DC.identifier">gmb-2023-248407</meta:user-defined>
    <meta:user-defined meta:name="OVERHEIDop.versieInformatie"/>
  </office:meta>
</office:document-meta>
</file>