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3, Huis te Veldelaan 48, 3155SG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093 voor een Omgevingsvergunning op locatie Huis te Veldelaan 48, 3155SG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plaatsen van een dakkapel op het zijgevel dakvlak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840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uis te Veldelaan 48, 3155SG Maasland</meta:user-defined>
    <dc:language>nl</dc:language>
    <meta:user-defined meta:name="OVERHEIDop.locatietype/OVERHEIDop.gebiedsmarkering">Punt</meta:user-defined>
    <meta:user-defined meta:name="DC.title">Kennisgeving termijnverlenging Z2023-00000093, Huis te Veldelaan 48, 3155SG Maasl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403</meta:user-defined>
    <meta:user-defined meta:name="OVERHEIDop.GmbID/DC.identifier">gmb-2023-248403</meta:user-defined>
    <meta:user-defined meta:name="OVERHEIDop.versieInformatie"/>
  </office:meta>
</office:document-meta>
</file>